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onvorming aan Heilige Geestkerkhof 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2611 HP | Heilige Geestkerkhof 19 | 10 juni 2026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4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woonvorming aan Heilige Geestkerkhof 19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02</meta:user-defined>
    <meta:user-defined meta:name="OVERHEIDop.GmbID/DC.identifier">gmb-2026-288402</meta:user-defined>
    <meta:user-defined meta:name="OVERHEIDop.versieInformatie"/>
  </office:meta>
</office:document-meta>
</file>