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oonvorming aan Oostsingel 16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common-al">2612 HB | Oostsingel 16 | 10 juni 2026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840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0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0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woonvorming aan Oostsingel 16 te Delf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8401</meta:user-defined>
    <meta:user-defined meta:name="OVERHEIDop.GmbID/DC.identifier">gmb-2026-288401</meta:user-defined>
    <meta:user-defined meta:name="OVERHEIDop.versieInformatie"/>
  </office:meta>
</office:document-meta>
</file>