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straat 27, 1931 EN Egmond aan Zee, het vergroten van de woning (kapaanpassing), verzenddatum 15 juni 2026 (Z2026-00003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84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763</meta:user-defined>
    <meta:user-defined meta:name="DCTERMS.abstract">Bergstraat 27, 1931 EN Egmond aan Zee, het vergroten van de woning (kapaanpassing), verzenddatum 15 juni 2026 (Z2026-0000376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ergstraat 27, 1931 EN Egmond aan Zee, het vergroten van de woning (kapaanpassing), verzenddatum 15 juni 2026 (Z2026-00003763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00</meta:user-defined>
    <meta:user-defined meta:name="OVERHEIDop.GmbID/DC.identifier">gmb-2026-288400</meta:user-defined>
    <meta:user-defined meta:name="OVERHEIDop.versieInformatie"/>
  </office:meta>
</office:document-meta>
</file>