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50 grondgebonden woningen aan de Sietse Westraveld 1 t/m 50 in Leeuwarden (OV-2025-03257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50 grondgebonden woningen aan de Sietse Westraveld 1 t/m 50 in Leeuwarden. Bij ons geregistreerd onder kenmerk: OV-2025-032575. De verzenddatum van de omgevingsvergunning is 31-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8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575</meta:user-defined>
    <dc:language>nl</dc:language>
    <meta:user-defined meta:name="OVERHEIDop.locatietype/OVERHEIDop.gebiedsmarkering">Vlak</meta:user-defined>
    <meta:user-defined meta:name="DC.title">Verleende omgevingsvergunning voor  het realiseren van 50 grondgebonden woningen aan de Sietse Westraveld 1 t/m 50 in Leeuwarden (OV-2025-032575)</meta:user-defined>
    <meta:user-defined meta:name="DCTERMS.W3CDTF/DCTERMS.available">2026-01-05</meta:user-defined>
    <meta:user-defined meta:name="DCTERMS.W3CDTF/OVERHEIDop.jaargang">2026</meta:user-defined>
    <meta:user-defined meta:name="OVERHEIDop.publicationIssue">2884</meta:user-defined>
    <meta:user-defined meta:name="OVERHEIDop.GmbID/DC.identifier">gmb-2026-2884</meta:user-defined>
    <meta:user-defined meta:name="OVERHEIDop.versieInformatie"/>
  </office:meta>
</office:document-meta>
</file>