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umbo Run, start Wekeromseweg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umbo Run  </text:p>
            <text:p text:style-name="common-al">Datum: 20 juni 2026</text:p>
            <text:p text:style-name="common-al">Locatie: start Wekeromseweg 6 Arnhem</text:p>
            <text:p text:style-name="common-al">Dossiernummer: 4895990 </text:p>
            <text:p text:style-name="common-al">Verzenddatum besluit: 12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3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ekeromseweg 6</meta:user-defined>
    <dc:language>nl</dc:language>
    <meta:user-defined meta:name="OVERHEIDop.locatietype/OVERHEIDop.gebiedsmarkering">Adres</meta:user-defined>
    <meta:user-defined meta:name="DC.title">Gemeente Arnhem - besluit evenementenvergunning, Jumbo Run, start Wekeromseweg 6 Arnhem</meta:user-defined>
    <meta:user-defined meta:name="DCTERMS.W3CDTF/DCTERMS.available">2026-06-17</meta:user-defined>
    <meta:user-defined meta:name="DCTERMS.W3CDTF/OVERHEIDop.jaargang">2026</meta:user-defined>
    <meta:user-defined meta:name="OVERHEIDop.publicationIssue">288399</meta:user-defined>
    <meta:user-defined meta:name="OVERHEIDop.GmbID/DC.identifier">gmb-2026-288399</meta:user-defined>
    <meta:user-defined meta:name="OVERHEIDop.versieInformatie"/>
  </office:meta>
</office:document-meta>
</file>