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asthuisstraat 32 2011XP Haarlem, 0392-2026-0055845, het wijzigen van een vloerafscheiding dakterras, verzonden 1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3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845</meta:user-defined>
    <meta:user-defined meta:name="DCTERMS.abstract">het wijzigen van een vloerafscheiding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Gasthuisstraat 32 2011XP Haarlem, 0392-2026-0055845, het wijzigen van een vloerafscheiding dakterras, verzonden 15-06-2026</meta:user-defined>
    <meta:user-defined meta:name="DCTERMS.W3CDTF/DCTERMS.available">2026-06-17</meta:user-defined>
    <meta:user-defined meta:name="DCTERMS.W3CDTF/OVERHEIDop.jaargang">2026</meta:user-defined>
    <meta:user-defined meta:name="OVERHEIDop.publicationIssue">288398</meta:user-defined>
    <meta:user-defined meta:name="OVERHEIDop.GmbID/DC.identifier">gmb-2026-288398</meta:user-defined>
    <meta:user-defined meta:name="OVERHEIDop.versieInformatie"/>
  </office:meta>
</office:document-meta>
</file>