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iam Boothlaan 6 3012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6</text:span>/<text:span text:style-name="nadrukvet">2026042001433</text:span>, heeft ontvangen voor de Buitenplanse activiteit (BOPA). <text:span text:style-name="nadrukcur">(Grondslag: Omgevingswet, artikel 5.1)</text:span></text:p>
            <text:p text:style-name="common-al">De aanvraag betreft het evenement: Herdenken &amp; Vieren op de locatie nabij William Boothlaan 6 3012V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06</meta:user-defined>
    <meta:user-defined meta:name="DCTERMS.abstract">EVENEMENT: Herdenken &amp; V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iam Boothlaan 6 3012VJ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90</meta:user-defined>
    <meta:user-defined meta:name="OVERHEIDop.GmbID/DC.identifier">gmb-2026-288390</meta:user-defined>
    <meta:user-defined meta:name="OVERHEIDop.versieInformatie"/>
  </office:meta>
</office:document-meta>
</file>