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senborch 333, 4132 H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6 heeft de gemeente een aanvraag omgevingsvergunning (regulier) ontvangen voor het perceel Rijsenborch 333, 4132 HV Vianen. De aanvraag is geregistreerd onder zaaknummer OVR-2026-011631. De aanvraag betreft het plaatsen van een dakop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3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31</meta:user-defined>
    <dc:language>nl</dc:language>
    <meta:user-defined meta:name="OVERHEIDop.locatietype/OVERHEIDop.gebiedsmarkering">Punt</meta:user-defined>
    <meta:user-defined meta:name="DC.title">Ingekomen aanvraag omgevingsvergunning Rijsenborch 333, 4132 HV Via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87</meta:user-defined>
    <meta:user-defined meta:name="OVERHEIDop.GmbID/DC.identifier">gmb-2026-288387</meta:user-defined>
    <meta:user-defined meta:name="OVERHEIDop.versieInformatie"/>
  </office:meta>
</office:document-meta>
</file>