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224, 5021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6, geregistreerd onder zaak(nummer) Z2026-00004345, aangaande:</text:p>
            <text:p text:style-name="common-al">Omschrijving/naam: <text:span text:style-name="nadrukvet">het legaliseren van het splitsen van een woning in twee appartementen</text:span></text:p>
            <text:p text:style-name="common-al">Locatie/adres: <text:span text:style-name="nadrukvet">Trouwlaan 224, 5021W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uitenplanse omgevingsplanactiviteit (bouwe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3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434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345</meta:user-defined>
    <meta:user-defined meta:name="DCTERMS.abstract">Z2026-00004345 - het legaliseren van het splitsen van een woning in twee appartementen</meta:user-defined>
    <dc:language>nl</dc:language>
    <meta:user-defined meta:name="OVERHEIDop.locatietype/OVERHEIDop.gebiedsmarkering">Vlak</meta:user-defined>
    <meta:user-defined meta:name="DC.title">Besluit op aanvraag omgevingsvergunning, Trouwlaan 224, 5021WR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83</meta:user-defined>
    <meta:user-defined meta:name="OVERHEIDop.GmbID/DC.identifier">gmb-2026-288383</meta:user-defined>
    <meta:user-defined meta:name="OVERHEIDop.versieInformatie"/>
  </office:meta>
</office:document-meta>
</file>