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vorming aan Ruys de Beerenbrouckstraat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2613 AT | Ruys de Beerenbrouckstraat 8 | 10 juni 2026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onvorming aan Ruys de Beerenbrouckstraat 8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81</meta:user-defined>
    <meta:user-defined meta:name="OVERHEIDop.GmbID/DC.identifier">gmb-2026-288381</meta:user-defined>
    <meta:user-defined meta:name="OVERHEIDop.versieInformatie"/>
  </office:meta>
</office:document-meta>
</file>