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urtfeest Kalanderij op 19 september 2026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uurtfeest vindt plaats in de Kalanderij in Eiber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837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7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7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Buurtfeest Kalanderij op 19 september 2026 in Eiber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377</meta:user-defined>
    <meta:user-defined meta:name="OVERHEIDop.GmbID/DC.identifier">gmb-2026-288377</meta:user-defined>
    <meta:user-defined meta:name="OVERHEIDop.versieInformatie"/>
  </office:meta>
</office:document-meta>
</file>