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evenementenvergunning verleend voor het organiseren van Cultureel Zomerfestival op 29 augustus 2026, Koningin Julianaplein Voorburg - kenmerk 00002389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Evenementenvergunning verleend voor het organiseren van Cultureel Zomerfestival op 29 augustus 2026.</text:span> De rectificatie betreft de plaats, hier stond Leidschendam en dit moet Voorburg zijn.</text:p>
            <text:p text:style-name="common-al">
            <text:span text:style-name="nadrukvet">
              <text:span text:style-name="nadrukvet">Datum bekendmaking besluit:</text:span> 04 juni 2026</text:span>
          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.</text:span>
          </text:p>
            <text:p text:style-name="common-al">
            <text:span text:style-name="nadrukvet">Maakt u gebruik van internet en heeft u een DigiD? Dien uw bezwaarschrift dan digitaal in via </text:span>
           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1.naam, adres, telefoonnummer (waar u overdag bereikbaar bent) en e-mailadres;</text:p>
              </text:list-item>
              <text:list-item text:style-override="id1-3-2-1-1-10-2">
                <text:number>2.</text:number>
                <text:p text:style-name="al">2.de datum en handtekening;</text:p>
              </text:list-item>
              <text:list-item text:style-override="id1-3-2-1-1-10-3">
                <text:number>3.</text:number>
                <text:p text:style-name="al">3.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4.de argumenten voor bezwaar.</text:p>
              </text:list-item>
            </text:list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837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7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7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ectificatie evenementenvergunning verleend voor het organiseren van Cultureel Zomerfestival op 29 augustus 2026, Koningin Julianaplein Voorburg - kenmerk 0000238967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76</meta:user-defined>
    <meta:user-defined meta:name="OVERHEIDop.GmbID/DC.identifier">gmb-2026-288376</meta:user-defined>
    <meta:user-defined meta:name="OVERHEIDop.versieInformatie"/>
  </office:meta>
</office:document-meta>
</file>