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Archipelstraat 11 2022TC Haarlem, 0392-2026-0098171, het realiseren van een dakopbouw, ontvangen op 13-06-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837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37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37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98171</meta:user-defined>
    <meta:user-defined meta:name="DCTERMS.abstract">het realiser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Archipelstraat 11 2022TC Haarlem, 0392-2026-0098171, het realiseren van een dakopbouw, ontvangen op 13-06-2026</meta:user-defined>
    <meta:user-defined meta:name="DCTERMS.W3CDTF/DCTERMS.available">2026-06-17</meta:user-defined>
    <meta:user-defined meta:name="DCTERMS.W3CDTF/OVERHEIDop.jaargang">2026</meta:user-defined>
    <meta:user-defined meta:name="OVERHEIDop.publicationIssue">288375</meta:user-defined>
    <meta:user-defined meta:name="OVERHEIDop.GmbID/DC.identifier">gmb-2026-288375</meta:user-defined>
    <meta:user-defined meta:name="OVERHEIDop.versieInformatie"/>
  </office:meta>
</office:document-meta>
</file>