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wet,- en (zand)terrasvergunning Deining aan Zee B.V. , Zeeweg 71, 1901NZ Castricum, verzenddatum 9 juni 2026 (Z2025-00005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3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498</meta:user-defined>
    <meta:user-defined meta:name="DCTERMS.abstract">alcoholwet,- en (zand)terrasvergunning Deining aan Zee B.V. , Zeeweg 71, 1901NZ Castricum, verzenddatum 9 juni 2026 (Z2025-00005498)</meta:user-defined>
    <dc:language>nl</dc:language>
    <meta:user-defined meta:name="OVERHEIDop.locatietype/OVERHEIDop.gebiedsmarkering">Punt</meta:user-defined>
    <meta:user-defined meta:name="DC.title">Gemeente Castricum, verleende alcoholwet,- en (zand)terrasvergunning Deining aan Zee B.V. , Zeeweg 71, 1901NZ Castricum, verzenddatum 9 juni 2026 (Z2025-00005498)</meta:user-defined>
    <meta:user-defined meta:name="DCTERMS.W3CDTF/DCTERMS.available">2026-06-17</meta:user-defined>
    <meta:user-defined meta:name="DCTERMS.W3CDTF/OVERHEIDop.jaargang">2026</meta:user-defined>
    <meta:user-defined meta:name="OVERHEIDop.publicationIssue">288373</meta:user-defined>
    <meta:user-defined meta:name="OVERHEIDop.GmbID/DC.identifier">gmb-2026-288373</meta:user-defined>
    <meta:user-defined meta:name="OVERHEIDop.versieInformatie"/>
  </office:meta>
</office:document-meta>
</file>