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262-2 1074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icht op het schuine dakvlak en twee dakramen op het achterdakvlak met behoud van bestemming daarvan tot één woning</text:p>
            <text:p text:style-name="common-al">Besluit: verleend</text:p>
            <text:p text:style-name="common-al">Besluit verzonden op: 15-06-2026</text:p>
            <text:p text:style-name="common-al">Zaakadres: Lutmastraat 262-2 1074VD Amsterdam</text:p>
            <text:p text:style-name="common-al">Zaaknummer: Z2026-010894</text:p>
            <text:p text:style-name="common-al">DSO-nummer: 20260310014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8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94</meta:user-defined>
    <meta:user-defined meta:name="DCTERMS.abstract">realiseren van een daklicht op het schuine dakvlak en twee dakramen op het achterdakvl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tmastraat 262-2 1074VD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71</meta:user-defined>
    <meta:user-defined meta:name="OVERHEIDop.GmbID/DC.identifier">gmb-2026-288371</meta:user-defined>
    <meta:user-defined meta:name="OVERHEIDop.versieInformatie"/>
  </office:meta>
</office:document-meta>
</file>