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PA Schoolstraat 8b en 8c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Schoolstraat 8b en 8c, 9161 BE: plaatsen van 2 units voor het tijdelijk huisvesten van personeel <text:span text:style-name="nadrukcur">28-07-2026</text:span></text:p>
            <text:p text:style-name="common-al">Activiteit: buitenplanse bouwactiviteit (omgevingsplan)</text:p>
            <text:p text:style-name="common-al">Verleend: <text:span text:style-name="nadrukcur">15-06-202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3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gevingsvergunning BOPA Schoolstraat 8b en 8c Holl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70</meta:user-defined>
    <meta:user-defined meta:name="OVERHEIDop.GmbID/DC.identifier">gmb-2026-288370</meta:user-defined>
    <meta:user-defined meta:name="OVERHEIDop.versieInformatie"/>
  </office:meta>
</office:document-meta>
</file>