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890 - Gemeente Stadskanaal – Verleende omgevingsvergunning (reguliere procedure) voor  het tijdelijk wonen in de loods achter de woning, i.v.m. verbouwen en verduurzamen van de woning , Oosterstraat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juni 2026 verzonden aan aanvrager. Het besluit betreft de volgende activiteiten:</text:p>
            <text:p text:style-name="common-al">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3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172890 </meta:user-defined>
    <dc:language>nl</dc:language>
    <meta:user-defined meta:name="OVERHEIDop.locatietype/OVERHEIDop.gebiedsmarkering">Adres</meta:user-defined>
    <meta:user-defined meta:name="DC.title">Z-26-172890 - Gemeente Stadskanaal – Verleende omgevingsvergunning (reguliere procedure) voor  het tijdelijk wonen in de loods achter de woning, i.v.m. verbouwen en verduurzamen van de woning , Oosterstraat 12 in Stadskanaal</meta:user-defined>
    <meta:user-defined meta:name="DCTERMS.W3CDTF/DCTERMS.available">2026-06-17</meta:user-defined>
    <meta:user-defined meta:name="DCTERMS.W3CDTF/OVERHEIDop.jaargang">2026</meta:user-defined>
    <meta:user-defined meta:name="OVERHEIDop.publicationIssue">288368</meta:user-defined>
    <meta:user-defined meta:name="OVERHEIDop.GmbID/DC.identifier">gmb-2026-288368</meta:user-defined>
    <meta:user-defined meta:name="OVERHEIDop.versieInformatie"/>
  </office:meta>
</office:document-meta>
</file>