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op Zuid 1650 3071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17</text:span>/<text:span text:style-name="nadrukvet">2026060100299</text:span>, heeft ontvangen voor de Bouwactiviteit (omgevingsplan), Reclame. <text:span text:style-name="nadrukcur">(Grondslag: Omgevingswet, artikel 5.1)</text:span></text:p>
            <text:p text:style-name="common-al">De aanvraag betreft het aanbrengen van reclame bestickering en gevelbakreclame op de locatie Laan op Zuid 1650 3071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17</meta:user-defined>
    <meta:user-defined meta:name="DCTERMS.abstract">het aanbrengen van reclame bestickering en gevelbak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op Zuid 1650 3071AC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65</meta:user-defined>
    <meta:user-defined meta:name="OVERHEIDop.GmbID/DC.identifier">gmb-2026-288365</meta:user-defined>
    <meta:user-defined meta:name="OVERHEIDop.versieInformatie"/>
  </office:meta>
</office:document-meta>
</file>