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Adriaen van Ostadelaan 54, 3904 TL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Adriaen van Ostadelaan 54, 3904 TL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15-06-2026</text:p>
            <text:p text:style-name="common-al"/>
            <text:p text:style-name="common-al">CLZ-00014959, realiseren van een tijdelijke opvang locatie voor Oekraïense vluchtelingen ,</text:p>
            <text:p text:style-name="common-al">op het perceel: </text:p>
            <text:p text:style-name="common-al">Adriaen van Ostadelaan 54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836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59</meta:user-defined>
    <dc:language>nl</dc:language>
    <meta:user-defined meta:name="OVERHEIDop.locatietype/OVERHEIDop.gebiedsmarkering">Punt</meta:user-defined>
    <meta:user-defined meta:name="DC.title">Publicatie verleende vergunning Adriaen van Ostadelaan 54, 3904 TL Veenendaa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60</meta:user-defined>
    <meta:user-defined meta:name="OVERHEIDop.GmbID/DC.identifier">gmb-2026-288360</meta:user-defined>
    <meta:user-defined meta:name="OVERHEIDop.versieInformatie"/>
  </office:meta>
</office:document-meta>
</file>