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120M 105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tijdelijke woonark voor een bestaand woonschip</text:p>
            <text:p text:style-name="common-al">Zaakadres: De Wittenkade 120M 1051AL Amsterdam</text:p>
            <text:p text:style-name="common-al">Datum ontvangst: 29-05-2026</text:p>
            <text:p text:style-name="common-al">Zaaknummer: Z2026-023509</text:p>
            <text:p text:style-name="common-al">DSO-nummer: 2026052900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3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09</meta:user-defined>
    <meta:user-defined meta:name="DCTERMS.abstract">vervangen van de bestaande tijdelijke woonark voor een bestaand woonsc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120M 1051AL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59</meta:user-defined>
    <meta:user-defined meta:name="OVERHEIDop.GmbID/DC.identifier">gmb-2026-288359</meta:user-defined>
    <meta:user-defined meta:name="OVERHEIDop.versieInformatie"/>
  </office:meta>
</office:document-meta>
</file>