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Vorstermansplein 28 5725AM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71602126 is verzonden op onderstaande datum:</text:p>
            <text:p text:style-name="common-al">het verbouwen van een bedrijf/woongebouw naar 10 appartementen, waarvan 2 appartementen bestaand zijn, 15-06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8835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5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35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86470</meta:user-defined>
    <meta:user-defined meta:name="DCTERMS.abstract">het verbouwen van een bedrijf/woongebouw naar 10 appartementen, waarvan 2 appartementen bestaand zijn</meta:user-defined>
    <dc:language>nl</dc:language>
    <meta:user-defined meta:name="DC.title">Gemeente Asten - verleende omgevingsvergunning, Vorstermansplein 28 5725AM Heusden</meta:user-defined>
    <meta:user-defined meta:name="OVERHEIDop.locatietype/OVERHEIDop.gebiedsmarkering">GeometrieRef</meta:user-defined>
    <meta:user-defined meta:name="DCTERMS.W3CDTF/DCTERMS.available">2026-06-17</meta:user-defined>
    <meta:user-defined meta:name="DCTERMS.W3CDTF/OVERHEIDop.jaargang">2026</meta:user-defined>
    <meta:user-defined meta:name="OVERHEIDop.externeBijlage">Afwijkvergunning|exb-2026-21226</meta:user-defined>
    <meta:user-defined meta:name="OVERHEIDop.publicationIssue">288358</meta:user-defined>
    <meta:user-defined meta:name="OVERHEIDop.GmbID/DC.identifier">gmb-2026-288358</meta:user-defined>
    <meta:user-defined meta:name="OVERHEIDop.versieInformatie"/>
  </office:meta>
</office:document-meta>
</file>