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tijdelijk inrichten van een bouwplaats van 18 augustus 2026 tot en met 13 augustus 2027, Parkje aan de Loolaan / van Deventerlaan / Parkweg in Voorburg - kenmerk 00002426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an 18 augustus 2026 tot en met 13 augustus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5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35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6469</meta:user-defined>
    <dc:language>nl</dc:language>
    <meta:user-defined meta:name="OVERHEIDop.locatietype/OVERHEIDop.gebiedsmarkering">Vlak</meta:user-defined>
    <meta:user-defined meta:name="DC.title">Aanvraag voor het tijdelijk inrichten van een bouwplaats van 18 augustus 2026 tot en met 13 augustus 2027, Parkje aan de Loolaan / van Deventerlaan / Parkweg in Voorburg - kenmerk 0000242646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52</meta:user-defined>
    <meta:user-defined meta:name="OVERHEIDop.GmbID/DC.identifier">gmb-2026-288352</meta:user-defined>
    <meta:user-defined meta:name="OVERHEIDop.versieInformatie"/>
  </office:meta>
</office:document-meta>
</file>