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pleintje naast van Rossum Meulmansweg,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2875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/>
            <text:p text:style-name="common-al">pleintje naast van Rossum Meulmansweg, Woerden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organiseren van Pannenkoekenfestijn op het Plein op 18 augustus 2026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1-06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5-06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88351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351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351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L-26-012875</meta:user-defined>
    <meta:user-defined meta:name="DCTERMS.abstract">het organiseren van Pannenkoekenfestijn op het Plein op 18 augustus 2026</meta:user-defined>
    <dc:language>nl</dc:language>
    <meta:user-defined meta:name="OVERHEIDop.locatietype/OVERHEIDop.gebiedsmarkering">Vlak</meta:user-defined>
    <meta:user-defined meta:name="DC.title">Besluit (pleintje naast van Rossum Meulmansweg, Woerden)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8351</meta:user-defined>
    <meta:user-defined meta:name="OVERHEIDop.GmbID/DC.identifier">gmb-2026-288351</meta:user-defined>
    <meta:user-defined meta:name="OVERHEIDop.versieInformatie"/>
  </office:meta>
</office:document-meta>
</file>