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 buitenunits tbv airco-installaties op het platte dak van de silo, Bergpoortstraat 191 7411CV Deventer [Deventer E 12772 ] Deventer E 1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Bergpoortstraat 191 7411CV Deventer, 7411ES Deventer, [Deventer E 12772 ] Deventer E 12772</text:p>
            <text:p text:style-name="common-al">
            <text:span text:style-name="nadrukvet">Zaakomschrijving:</text:span> het plaatsen van 5 buitenunits tbv airco-installaties op het platte dak van de silo</text:p>
            <text:p text:style-name="common-al">
            <text:span text:style-name="nadrukvet">Zaaknummer:</text:span> Z2026-000057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3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721</meta:user-defined>
    <meta:user-defined meta:name="DCTERMS.abstract">het plaatsen van 5 buitenunits tbv airco-installaties op het platte dak van de 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 buitenunits tbv airco-installaties op het platte dak van de silo, Bergpoortstraat 191 7411CV Deventer [Deventer E 12772 ] Deventer E 1277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8</meta:user-defined>
    <meta:user-defined meta:name="OVERHEIDop.GmbID/DC.identifier">gmb-2026-288348</meta:user-defined>
    <meta:user-defined meta:name="OVERHEIDop.versieInformatie"/>
  </office:meta>
</office:document-meta>
</file>