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50 Mechanisch en thermisch bewerken van metalen - Bakboord 18, 9206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Bakboord 18, 9206BL Drachten, bal.26.050 Mechanisch en thermisch bewerken van metalen, Z2026-00001089, datum bekendmaking: 15 jun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83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89</meta:user-defined>
    <meta:user-defined meta:name="DCTERMS.abstract">Besluit activiteiten leefomgeving - Bakboord 18, 9206BL Drachten - zaaknummer: Z2026-00001089</meta:user-defined>
    <dc:language>nl</dc:language>
    <meta:user-defined meta:name="OVERHEIDop.locatietype/OVERHEIDop.gebiedsmarkering">Punt</meta:user-defined>
    <meta:user-defined meta:name="DC.title">Gemeente Smallingerland - kennisgeving ontvangst melding - bal.26.050 Mechanisch en thermisch bewerken van metalen - Bakboord 18, 9206BL Drach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46</meta:user-defined>
    <meta:user-defined meta:name="OVERHEIDop.GmbID/DC.identifier">gmb-2026-288346</meta:user-defined>
    <meta:user-defined meta:name="OVERHEIDop.versieInformatie"/>
  </office:meta>
</office:document-meta>
</file>