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232B, 101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oonboot</text:p>
            <text:p text:style-name="common-al">Zaakadres: Amstel 232B, 1017AK Amsterdam</text:p>
            <text:p text:style-name="common-al">Datum ontvangst: 12-03-2026</text:p>
            <text:p text:style-name="common-al">Zaaknummer: Z2026-011433</text:p>
            <text:p text:style-name="common-al">DSO-nummer: 20260312015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34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33</meta:user-defined>
    <meta:user-defined meta:name="DCTERMS.abstract">vervangen van een woonschi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232B, 1017AK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44</meta:user-defined>
    <meta:user-defined meta:name="OVERHEIDop.GmbID/DC.identifier">gmb-2026-288344</meta:user-defined>
    <meta:user-defined meta:name="OVERHEIDop.versieInformatie"/>
  </office:meta>
</office:document-meta>
</file>