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PV Vergunning - Besluiten, Ver-Huëllweg 2, 2585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keersbord Ver-Huëllweg Noord, Het plaatsen van een verkeersbord  ter hoogte van locatie Ver-Huëllweg (deel tussen Professor B.M. Teldersweg en Haringkade) op de locatie Ver-Huëllweg 2, 2585 JC 's-Gravenhage </text:p>
            <text:p text:style-name="common-al">
            
          </text:p>
            <text:p text:style-name="common-al">Ons kenmerk: VTH2025-42103</text:p>
            <text:p text:style-name="common-al">
            
          </text:p>
            <text:p text:style-name="common-al">Categorie: Verkeersbesluit: Verkeerszaken overi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r-Huëllweg 2, 2585 JC 's-Gravenhage</text:p>
            <text:p text:style-name="common-al">
            
          </text:p>
            <text:p text:style-name="common-al">verkeersbesluit:</text:p>
            <text:p text:style-name="common-al">Ver-Huëllweg</text:p>
            <text:p text:style-name="common-al">
            
          </text:p>
            <text:p text:style-name="common-al">(diverse</text:p>
            <text:p text:style-name="common-al">verkeersmaatregelen)</text:p>
            <text:p text:style-name="common-al">
            
          </text:p>
            <text:p text:style-name="common-al">
            
          </text:p>
            <text:p text:style-name="common-al">
            
          </text:p>
            <text:p text:style-name="common-al">BURGEMEESTER EN WETHOUDERS VAN DEN HAAG, </text:p>
            <text:p text:style-name="common-al">
            
          </text:p>
            <text:p text:style-name="common-al">
            
          </text:p>
            <text:p text:style-name="common-al">gelezen het op 3 december 2025 ingekomen verzoek van [Geanonimiseerd] tot het nemen van</text:p>
            <text:p text:style-name="common-al">een verkeersbesluit voor diverse verkeersmaatregelen op de locatie Ver-Huëllweg in Den Haag;<text:span text:style-name="nadrukcur"/></text:p>
            <text:p text:style-name="common-al">
            
          </text:p>
            <text:p text:style-name="common-al">gelezen de op XXXXX ontvangen brief van de Politie Den Haag, Dienst Regionale Operationele</text:p>
            <text:p text:style-name="common-al">Samenwerking, Afdeling Infrastructuur, Team Verkeer met daarin een</text:p>
            <text:p text:style-name="common-al">positief advies; </text:p>
            <text:p text:style-name="common-al">
            
          </text:p>
            <text:p text:style-name="common-al">overwegende,</text:p>
            <text:p text:style-name="common-al">
            
          </text:p>
            <text:p text:style-name="common-al">dat het idee om de Ver-Huëllweg groener te maken uit een plan van 2017 komt van bewoners. Dit plan is gemaakt voor de Scheveningse Bosjes, het Westbroekpark en</text:p>
            <text:p text:style-name="common-al">de Waterpartij. De gemeente heeft dit plan samen met bewoners en andere betrokkenen uitgewerkt. Dit plan is de basis voor het ontwerp voor de</text:p>
            <text:p text:style-name="common-al">vergroening van de Ver-Huëllweg dat er nu ligt. Dit plan draagt bij aan de natuurherstelopgave door het fysiek versmallen van het wegdek en de weg</text:p>
            <text:p text:style-name="common-al">afwaarderen tot een tweerichtingsfietspad. De vrijkomende ruimte wordt benutvoor de aanplant van bomen en struiken, waarmee enerzijds de ecologische buffer</text:p>
            <text:p text:style-name="common-al"> rondom de Scheveningse Bosjes wordt versterkt en anderzijds wordt bijgedragen aan de vergroening van het stedelijk gebied. Door binnen het gebied te</text:p>
            <text:p text:style-name="common-al">vergroenen wordt de bestaande Stedelijke Groene Hoofdstructuur versterkt. </text:p>
            <text:p text:style-name="common-al">
            
          </text:p>
            <text:p text:style-name="common-al">
            
          </text:p>
            <text:p text:style-name="common-al">deze vergroening draagt positief bij aan natuur, ecologie, recreatie en de beleving van het groengebied. Deze belangen wegen op deze locatie zwaarder dan de</text:p>
            <text:p text:style-name="common-al">rijbaan functie. Dit is acceptabel gezien het beperkte gebruik van de weg en de lage parkeerdruk; </text:p>
            <text:p text:style-name="common-al">
            
          </text:p>
            <text:p text:style-name="common-al">
            
          </text:p>
            <text:p text:style-name="common-al">gedurende de ontwerpfase zijn er scenario’s uitgewerkt. Het volledig afsluiten van de Ver-Huëllweg voor autoverkeer heeft daarin de voorkeur gekregen aangezien alternatieven zoals een fietsstraat of</text:p>
            <text:p text:style-name="common-al">éénrichtingsverkeer de ecologische- en landschappelijke doelen onvoldoende bereiken. Om dit te onderbouwen heeft de gemeente een verkeersonderzoek uitgevoerd (zie bijlage 1 ‘Memo verkeersonderzoek 8 november 2019’), om een</text:p>
            <text:p text:style-name="common-al">uitspraak te kunnen doen over de te verwachten verkeerseffecten als gevolg van het afsluiten van het noordelijk deel van de Ver-Huëllweg voor autoverkeer. De resultaten van dit onderzoek zijn richtinggevend geweest voor het definitieve</text:p>
            <text:p text:style-name="common-al">ontwerp dat is goedgekeurd door het Verkeersoverleg over Verkeerzaken (hierna: VOV) en de Advies Commissie Openbare Ruimte (hierna: ACOR). </text:p>
            <text:p text:style-name="common-al">
            
          </text:p>
            <text:p text:style-name="common-al">
            
          </text:p>
            <text:p text:style-name="common-al">Per saldo zal het volledig afsluiten van de Ver-Huëllweg voor autoverkeer tot iets meer toename aan verkeer leiden op de</text:p>
            <text:p text:style-name="common-al">omliggende wegen door het gebied, zoals Wagenaarweg. In absolute aantallen blijft de mogelijke intensiteit in de Wagenaarweg acceptabel en passen bij een</text:p>
            <text:p text:style-name="common-al">woonstraat als de Wagenaarweg. Op de Van Stolkweg zal bij het afsluiten van de Ver-Huëllweg sprake zijn van enige toename ten opzichte van de bestaande situatie, maar ook in dit geval is dat acceptabel en passen bij het karakter van de Van Stolkweg.</text:p>
            <text:p text:style-name="common-al">
            
          </text:p>
            <text:p text:style-name="common-al">
            
          </text:p>
            <text:p text:style-name="common-al">Op basis hiervan kan geconcludeerd worden dat het volledig afsluiten van de Ver-Huëllweg (voor autoverkeer) naar verwachting enkele neven-/uitwijkeffecten zal hebben. Echter, de toename aan</text:p>
            <text:p text:style-name="common-al">verkeersbewegingen op de omliggende wegen blijft – verkeerskundig gezien –acceptabel. Verkeerskundig gezien is er daarom geen bezwaar om de Ver-Huëllweg</text:p>
            <text:p text:style-name="common-al">volledig voor autoverkeer af te sluiten. </text:p>
            <text:p text:style-name="common-al">
            
          </text:p>
            <text:p text:style-name="common-al">
            
          </text:p>
            <text:p text:style-name="common-al">Verkeerskundig gezien bestaat er geen bezwaar tegen het instellen van eenrichtingsverkeer of het volledig afsluiten van de Ver-Huëllweg. </text:p>
            <text:p text:style-name="common-al">
            
          </text:p>
            <text:p text:style-name="common-al">
            <text:span text:style-name="nadrukondlijn">Parkeren </text:span>
          </text:p>
            <text:p text:style-name="common-al">
            
          </text:p>
            <text:p text:style-name="common-al">Er zijn op 14 en 22 mei 2025 parkeertellingen uitgevoerd. hieruit blijkt dat er van de 65 beschikbare parkeerplaatsen geen parkeerplaatsen gebruikt worden. beide tellingen (middag en nacht) hebben een bezetting van 0 geregistreerd. </text:p>
            <text:p text:style-name="common-al">
            
          </text:p>
            <text:p text:style-name="common-al">
            
          </text:p>
            <text:p text:style-name="common-al">
            <text:span text:style-name="nadrukondlijn">Bereikbaarheid Madurodam </text:span>
          </text:p>
            <text:p text:style-name="common-al">
            
          </text:p>
            <text:p text:style-name="common-al">De Ver-Huëllweg Noord is een belangrijke route voor leveranciers van- en naar Madurodam. De gemeente heeft contact gehad met Madurodam en de wegbeheerder over een alternatieve route. Deze route loopt over de Nieuwe Parklaan en Cremerweg. Beide partijen zijn akkoord met deze aangepaste route </text:p>
            <text:p text:style-name="common-al">
            
          </text:p>
            <text:p text:style-name="common-al">
            
          </text:p>
            <text:p text:style-name="common-al">In bijlage 1, getiteld ‘Bijlage verkeersbesluit Memo verkeersonderzoek Ver-Huëllweg’, leest u een verdere onderbouwing van dit besluit. In bijlage 2 treft u het bebordingsplan. De bij dit verkeersbesluit behorende bijlagen 1 en 2 zijn onlosmakelijk verbonden aan dit verkeersbesluit.</text:p>
            <text:p text:style-name="common-al">
            
          </text:p>
            <text:p text:style-name="common-al">
            
          </text:p>
            <text:p text:style-name="common-al">dat gezien het gestelde in artikel 21 van het Besluit administratieve bepalingen inzake het wegverkeer juncto artikel 2 Wegenverkeerswet kan worden opgemerkt dat met het nemen</text:p>
            <text:p text:style-name="common-al">van de onderhavige verkeersmaatregel(en) het volgende wordt nagestreefd:</text:p>
            <text:p text:style-name="common-al">
            
          </text:p>
            <text:p text:style-name="common-al">-    het verzekeren van de veiligheid op de weg;</text:p>
            <text:p text:style-name="common-al">
            
          </text:p>
            <text:p text:style-name="common-al">-    het instandhouden van de weg en het waarborgen van de bruikbaarheid daarvan; </text:p>
            <text:p text:style-name="common-al">
            
          </text:p>
            <text:p text:style-name="common-al">
            
          </text:p>
            <text:p text:style-name="common-al">
            
          </text:p>
            <text:p text:style-name="common-al">dat het voornemen om deze verkeersmaatregel(en) in te stellen op de voorgeschreven wijze is gepubliceerd en gedurende een periode van vier weken ter inzage heeft gelegen teneinde belanghebbenden</text:p>
            <text:p text:style-name="common-al">in de gelegenheid te stellen een zienswijze daarop kenbaar te maken;</text:p>
            <text:p text:style-name="common-al">
            
          </text:p>
            <text:p text:style-name="common-al">dat wel/geen reactie is ingekomen</text:p>
            <text:p text:style-name="common-al">
            
          </text:p>
            <text:p text:style-name="common-al">dat ten aanzien van de onderhavige verkeersmaatregel(en) het overleg als bedoeld in artikel 24 </text:p>
            <text:p text:style-name="common-al">
            
          </text:p>
            <text:p text:style-name="common-al">va het Besluit administratieve bepalingen inzake het wegverkeer heef plaatsgevonden;</text:p>
            <text:p text:style-name="common-al">
            
          </text:p>
            <text:p text:style-name="common-al">dat het betreffende weggedeelte in beheer is bij de gemeente Den Haag en is gelegen</text:p>
            <text:p text:style-name="common-al">binnen de bebouwde kom van die gemeente;</text:p>
            <text:p text:style-name="common-al">
            
          </text:p>
            <text:p text:style-name="common-al">
            
          </text:p>
            <text:p text:style-name="common-al">
            
          </text:p>
            <text:p text:style-name="common-al">gelet op de mandaatregeling van burgemeester en wethouders van Den Haag en het daarop gebaseerde ondermandaatbesluit;</text:p>
            <text:p text:style-name="common-al">
            
          </text:p>
            <text:p text:style-name="common-al">geletop artikel 18 eerste lid onder d van de Wegenverkeerswet 1994, juncto artikel1, artikel 4 eerste lid, artikel 12 onder a en b, artikel 18, artikel 21 en 24 van het Besluit</text:p>
            <text:p text:style-name="common-al">administratieve bepalingen inzake het wegverkeer (Stb. 460, 1990);</text:p>
            <text:p text:style-name="common-al">
            
          </text:p>
            <text:p text:style-name="common-al">BESLUITEN:</text:p>
            <text:p text:style-name="common-al">
            
          </text:p>
            <text:list text:style-name="id1-3-2-1-1-108">
              <text:list-item text:style-override="id1-3-2-1-1-108-1">
                <text:number>1.</text:number>
                <text:p text:style-name="al">
                
              </text:p>
              </text:list-item>
              <text:list-item text:style-override="id1-3-2-1-1-108-2">
                <text:number>3.</text:number>
                <text:p text:style-name="al">door het</text:p>
              </text:list-item>
              <text:list-item text:style-override="id1-3-2-1-1-108-3">
                <text:number>4.</text:number>
                <text:p text:style-name="al">     plaatsen van borden volgens model G12A en G12B van Bijlage 1 van het</text:p>
              </text:list-item>
              <text:list-item text:style-override="id1-3-2-1-1-108-4">
                <text:number>5.</text:number>
                <text:p text:style-name="al">     Reglement verkeersregels en verkeerstekens 1990 (Stb. 459, 1990), met</text:p>
              </text:list-item>
              <text:list-item text:style-override="id1-3-2-1-1-108-5">
                <text:number>6.</text:number>
                <text:p text:style-name="al">     onderbord OB505, <text:span text:style-name="nadrukondlijn">het instellen van een verplicht (brom-) fietspad in</text:span></text:p>
              </text:list-item>
              <text:list-item text:style-override="id1-3-2-1-1-108-6">
                <text:number>7.</text:number>
                <text:p text:style-name="al">
                <text:span text:style-name="nadrukondlijn">     twee richtingen </text:span>op de<text:span text:style-name="nadrukondlijn"/><text:span text:style-name="nadrukvet">Ver-Huëllweg (deel tussen Professor B.M. Teldersweg en</text:span></text:p>
              </text:list-item>
              <text:list-item text:style-override="id1-3-2-1-1-108-7">
                <text:number>8.</text:number>
                <text:p text:style-name="al">
                <text:span text:style-name="nadrukvet">     Haringkade)</text:span>
              </text:p>
              </text:list-item>
              <text:list-item text:style-override="id1-3-2-1-1-108-8">
                <text:number>9.</text:number>
                <text:p text:style-name="al">     en specifiek op de hierna genoemde locaties en<text:span text:style-name="nadrukondlijn"/>zoals</text:p>
              </text:list-item>
              <text:list-item text:style-override="id1-3-2-1-1-108-9">
                <text:number>10.</text:number>
                <text:p text:style-name="al">     aangegeven op de hierna genoemde situatietekening:  I.01: verkeersbord: G12A + onderbord</text:p>
              </text:list-item>
              <text:list-item text:style-override="id1-3-2-1-1-108-10">
                <text:number>11.</text:number>
                <text:p text:style-name="al">     OB505</text:p>
              </text:list-item>
              <text:list-item text:style-override="id1-3-2-1-1-108-11">
                <text:number>12.</text:number>
                <text:p text:style-name="al">
                
              </text:p>
              </text:list-item>
            </text:list>
            <text:p text:style-name="common-al">-       </text:p>
            <text:p text:style-name="common-al">Begin</text:p>
            <text:p text:style-name="common-al">(brom-) fietspad op kruispunt Ver-Huëllweg met Haringkade (hoek bij brug over waterpartij);</text:p>
            <text:p text:style-name="common-al">
            
          </text:p>
            <text:p text:style-name="common-al">-       </text:p>
            <text:p text:style-name="common-al">Bocht</text:p>
            <text:p text:style-name="common-al">(brom-) fietspad Ver-Huëllweg,</text:p>
            <text:p text:style-name="common-al">ter hoogte van afslag (brom-) fietspad Madurodam;</text:p>
            <text:p text:style-name="common-al">
            
          </text:p>
            <text:p text:style-name="common-al">I.02: verkeersbord:</text:p>
            <text:p text:style-name="common-al">G12B</text:p>
            <text:p text:style-name="common-al">
            
          </text:p>
            <text:p text:style-name="common-al">-       </text:p>
            <text:p text:style-name="common-al">Einde (brom-) fietspad op kruispunt Ver-Huëllweg met haringkade (hoek op kant Madurodam;</text:p>
            <text:p text:style-name="common-al">
            
          </text:p>
            <text:list text:style-name="id1-3-2-1-1-124">
              <text:list-item text:style-override="id1-3-2-1-1-124-1">
                <text:number>1.</text:number>
                <text:p text:style-name="al">
                
              </text:p>
              </text:list-item>
              <text:list-item text:style-override="id1-3-2-1-1-124-2">
                <text:number>3.</text:number>
                <text:p text:style-name="al">door het</text:p>
              </text:list-item>
              <text:list-item text:style-override="id1-3-2-1-1-124-3">
                <text:number>4.</text:number>
                <text:p text:style-name="al">     plaatsen van borden volgens model B06 van Bijlage 1 van het Reglement</text:p>
              </text:list-item>
              <text:list-item text:style-override="id1-3-2-1-1-124-4">
                <text:number>5.</text:number>
                <text:p text:style-name="al">     verkeersregels en verkeerstekens 1990 (Stb. 459, 1990), en door het</text:p>
              </text:list-item>
              <text:list-item text:style-override="id1-3-2-1-1-124-5">
                <text:number>6.</text:number>
                <text:p text:style-name="al">     overeenkomstig artikel 1, onder p, van genoemd Reglement aanbrengen van</text:p>
              </text:list-item>
              <text:list-item text:style-override="id1-3-2-1-1-124-6">
                <text:number>7.</text:number>
                <text:p text:style-name="al">     voorrangsdriehoeken </text:p>
              </text:list-item>
              <text:list-item text:style-override="id1-3-2-1-1-124-7">
                <text:number>8.</text:number>
                <text:p text:style-name="al">
                
              </text:p>
              </text:list-item>
            </text:list>
            <text:p text:style-name="common-al">
            
          </text:p>
            <text:p text:style-name="common-al">(haaientanden) in of op het wegdek een <text:span text:style-name="nadrukondlijn">voorrangsregeling</text:span> te treffen <text:span text:style-name="nadrukvet">ter hoogte van de</text:span></text:p>
            <text:p text:style-name="common-al">
            <text:span text:style-name="nadrukvet">bocht (brom-)fietspad </text:span>
            <text:span text:style-name="nadrukvet">Ver-Huëllweg, bij einde</text:span>
          </text:p>
            <text:p text:style-name="common-al">(brom-)fietspad Madurodam, dit zoals aangegeven op de hierna</text:p>
            <text:p text:style-name="common-al">genoemde situatietekening:    </text:p>
            <text:p text:style-name="common-al">
            
          </text:p>
            <text:list text:style-name="id1-3-2-1-1-131">
              <text:list-item text:style-override="id1-3-2-1-1-131-1">
                <text:number>1.</text:number>
                <text:p text:style-name="al">
                
              </text:p>
              </text:list-item>
              <text:list-item text:style-override="id1-3-2-1-1-131-2">
                <text:number>3.</text:number>
                <text:p text:style-name="al">door het</text:p>
              </text:list-item>
              <text:list-item text:style-override="id1-3-2-1-1-131-3">
                <text:number>4.</text:number>
                <text:p text:style-name="al">     plaatsen van borden volgens model C15 van Bijlage 1 van het Reglement</text:p>
              </text:list-item>
              <text:list-item text:style-override="id1-3-2-1-1-131-4">
                <text:number>5.</text:number>
                <text:p text:style-name="al">     verkeersregels en verkeerstekens 1990 (Stb. 459, 1990), een <text:span text:style-name="nadrukondlijn">gesloten</text:span></text:p>
              </text:list-item>
              <text:list-item text:style-override="id1-3-2-1-1-131-5">
                <text:number>6.</text:number>
                <text:p text:style-name="al">
                <text:span text:style-name="nadrukondlijn">     verklaring in te stellen voor fietsers en bromfietsers</text:span> ter hoogte van</text:p>
              </text:list-item>
              <text:list-item text:style-override="id1-3-2-1-1-131-6">
                <text:number>7.</text:number>
                <text:p text:style-name="al">     de<text:span text:style-name="nadrukvet"> bocht (brom-) fietspad </text:span><text:span text:style-name="nadrukvet">Ver-Huëllweg</text:span><text:span text:style-name="nadrukvet">,</text:span></text:p>
              </text:list-item>
              <text:list-item text:style-override="id1-3-2-1-1-131-7">
                <text:number>8.</text:number>
                <text:p text:style-name="al">     bij einde (brom-)fietspad Madurodamen, dit zoals aangegeven op de</text:p>
              </text:list-item>
              <text:list-item text:style-override="id1-3-2-1-1-131-8">
                <text:number>9.</text:number>
                <text:p text:style-name="al">     hierna genoemde situatietekening:   </text:p>
              </text:list-item>
              <text:list-item text:style-override="id1-3-2-1-1-131-9">
                <text:number>11.</text:number>
                <text:p text:style-name="al">
                
              </text:p>
              </text:list-item>
            </text:list>
            <text:p text:style-name="common-al">
            
          </text:p>
            <text:p text:style-name="common-al">
            
          </text:p>
            <text:list text:style-name="id1-3-2-1-1-134">
              <text:list-item text:style-override="id1-3-2-1-1-134-1">
                <text:number>1.</text:number>
                <text:p text:style-name="al">
                
              </text:p>
              </text:list-item>
              <text:list-item text:style-override="id1-3-2-1-1-134-2">
                <text:number>3.</text:number>
                <text:p text:style-name="al">dat als</text:p>
              </text:list-item>
              <text:list-item text:style-override="id1-3-2-1-1-134-3">
                <text:number>4.</text:number>
                <text:p text:style-name="al">     gevolg van de bovenomschreven verkeersmaatregelen alle eerder genomen</text:p>
              </text:list-item>
              <text:list-item text:style-override="id1-3-2-1-1-134-4">
                <text:number>5.</text:number>
                <text:p text:style-name="al">     verkeersmaatregelen/-verkeersbesluiten die hierop betrekking hebben,</text:p>
              </text:list-item>
              <text:list-item text:style-override="id1-3-2-1-1-134-5">
                <text:number>6.</text:number>
                <text:p text:style-name="al">     worden ingetrokken (en de daarmee samenhangende verkeerstekens worden</text:p>
              </text:list-item>
              <text:list-item text:style-override="id1-3-2-1-1-134-6">
                <text:number>7.</text:number>
                <text:p text:style-name="al">     verwijderd) en wel voor zover het gestelde daarin direct betrekking heeft</text:p>
              </text:list-item>
              <text:list-item text:style-override="id1-3-2-1-1-134-7">
                <text:number>8.</text:number>
                <text:p text:style-name="al">     op hetgeen thans opnieuw wordt geregeld; </text:p>
              </text:list-item>
              <text:list-item text:style-override="id1-3-2-1-1-134-8">
                <text:number>10.</text:number>
                <text:p text:style-name="al">
                
              </text:p>
              </text:list-item>
            </text:list>
            <text:p text:style-name="common-al">
            
          </text:p>
            <text:p text:style-name="last-al">
            
          </text:p>
            <text:list text:style-name="id1-3-2-1-1-137">
              <text:list-item text:style-override="id1-3-2-1-1-137-1">
                <text:number>1.</text:number>
                <text:p text:style-name="al">
                
              </text:p>
              </text:list-item>
              <text:list-item text:style-override="id1-3-2-1-1-137-2">
                <text:number>3.</text:number>
                <text:p text:style-name="al">dat</text:p>
              </text:list-item>
              <text:list-item text:style-override="id1-3-2-1-1-137-3">
                <text:number>4.</text:number>
                <text:p text:style-name="al">     bovengenoemde maatregel(en) gelden op de wijze als aangegeven op de bij</text:p>
              </text:list-item>
              <text:list-item text:style-override="id1-3-2-1-1-137-4">
                <text:number>5.</text:number>
                <text:p text:style-name="al">     dit besluit behorende en daar onlosmakelijk deel van uitmakende</text:p>
              </text:list-item>
              <text:list-item text:style-override="id1-3-2-1-1-137-5">
                <text:number>6.</text:number>
                <text:p text:style-name="al">     situatietekening, die kan worden ingezien bij het Haags Informatiecentrum,</text:p>
              </text:list-item>
              <text:list-item text:style-override="id1-3-2-1-1-137-6">
                <text:number>7.</text:number>
                <text:p text:style-name="al">     Spui 70, Den Haag;</text:p>
              </text:list-item>
              <text:list-item text:style-override="id1-3-2-1-1-137-7">
                <text:number>8.</text:number>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103</meta:user-defined>
    <meta:user-defined meta:name="DCTERMS.abstract">Verkeersbord Ver-Huëllweg Noord, Het plaatsen van een verkeersbord  ter hoogte van locatie Ver-Huëllweg (deel tussen Professor B.M. Teldersweg en Haringkade)</meta:user-defined>
    <dc:language>nl</dc:language>
    <meta:user-defined meta:name="OVERHEIDop.locatietype/OVERHEIDop.gebiedsmarkering">Punt</meta:user-defined>
    <meta:user-defined meta:name="DC.title">APV Vergunning - Besluiten, Ver-Huëllweg 2, 2585 JC 's-Gravenhage</meta:user-defined>
    <meta:user-defined meta:name="OVERHEIDop.datumEindeReactietermijn">2026-03-04</meta:user-defined>
    <meta:user-defined meta:name="OVERHEIDop.terinzageleggingBG">https://www.digitale-inzage.nl/Den%20Haag/dossier/lXzjLBNJjkig6M_LO02A3A</meta:user-defined>
    <meta:user-defined meta:name="DCTERMS.W3CDTF/DCTERMS.available">2026-01-22</meta:user-defined>
    <meta:user-defined meta:name="DCTERMS.W3CDTF/OVERHEIDop.jaargang">2026</meta:user-defined>
    <meta:user-defined meta:name="OVERHEIDop.publicationIssue">28834</meta:user-defined>
    <meta:user-defined meta:name="OVERHEIDop.GmbID/DC.identifier">gmb-2026-28834</meta:user-defined>
    <meta:user-defined meta:name="OVERHEIDop.versieInformatie"/>
  </office:meta>
</office:document-meta>
</file>