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Vaartje 1, 5165 NA Waspi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mgevingsvergunning ontvangen, waarbij de reguliere procedure van toepassing is, voor het realiseren van 4 nieuwe appartementen in een bestaand pand met bedrijfsloods op de locatie 't Vaartje 1, 5165 NA Waspik. De aanvraag is geregistreerd onder zaaknummer WWK-2026-01849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3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49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 Vaartje 1, 5165 NA Waspik</meta:user-defined>
    <meta:user-defined meta:name="DCTERMS.W3CDTF/DCTERMS.available">2026-06-17</meta:user-defined>
    <meta:user-defined meta:name="DCTERMS.W3CDTF/OVERHEIDop.jaargang">2026</meta:user-defined>
    <meta:user-defined meta:name="OVERHEIDop.publicationIssue">288339</meta:user-defined>
    <meta:user-defined meta:name="OVERHEIDop.GmbID/DC.identifier">gmb-2026-288339</meta:user-defined>
    <meta:user-defined meta:name="OVERHEIDop.versieInformatie"/>
  </office:meta>
</office:document-meta>
</file>