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Peelstraat 17 5759PA Helenaveen</text:p>
      <text:section text:name="zakelijke-mededeling_id1-3-2" text:style-name="zakelijke-mededeling">
        <text:section text:name="zakelijke-mededeling-tekst_id1-3-2-1" text:style-name="zakelijke-mededeling-tekst">
          <text:section text:name="tekst_id1-3-2-1-1" text:style-name="tekst">
            <text:p text:style-name="common-al">Op 09-06-2026 heeft de gemeente een aanvraag ontvangen voor een omgevingsvergunning voor het vervangen van de dakpannen op de locatie Oude Peelstraat 17 5759PA Helenaveen. 
    De zaak is geregistreerd onder nummer HZ-2026-0867.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833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3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3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867</meta:user-defined>
    <meta:user-defined meta:name="DCTERMS.abstract">het vervangen van de dakpannen</meta:user-defined>
    <dc:language>nl</dc:language>
    <meta:user-defined meta:name="OVERHEIDop.locatietype/OVERHEIDop.gebiedsmarkering">Vlak</meta:user-defined>
    <meta:user-defined meta:name="DC.title">Kennisgeving ontvangst aanvraag omgevingsvergunning Oude Peelstraat 17 5759PA Helenaveen</meta:user-defined>
    <meta:user-defined meta:name="DCTERMS.W3CDTF/DCTERMS.available">2026-06-17</meta:user-defined>
    <meta:user-defined meta:name="DCTERMS.W3CDTF/OVERHEIDop.jaargang">2026</meta:user-defined>
    <meta:user-defined meta:name="OVERHEIDop.externeBijlage">WhatsApp Image 2026-06-09 at 09.45.37 (2) (Gean...|exb-2026-21221</meta:user-defined>
    <meta:user-defined meta:name="OVERHEIDop.externeBijlage">WhatsApp Image 2026-06-09 at 09.34.26 (2) (Gean...|exb-2026-21222</meta:user-defined>
    <meta:user-defined meta:name="OVERHEIDop.externeBijlage">Samenvatting 000 (2026060900607) (Geanonimiseerd)|exb-2026-21223</meta:user-defined>
    <meta:user-defined meta:name="OVERHEIDop.externeBijlage">Nieuwe pannen (Geanonimiseerd)|exb-2026-21224</meta:user-defined>
    <meta:user-defined meta:name="OVERHEIDop.externeBijlage">kadastrale_kaart (Geanonimiseerd)|exb-2026-21225</meta:user-defined>
    <meta:user-defined meta:name="OVERHEIDop.publicationIssue">288337</meta:user-defined>
    <meta:user-defined meta:name="OVERHEIDop.GmbID/DC.identifier">gmb-2026-288337</meta:user-defined>
    <meta:user-defined meta:name="OVERHEIDop.versieInformatie"/>
  </office:meta>
</office:document-meta>
</file>