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boom, Burgemeester Bloemersstraat 3, 7271 D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melding ontvangen waarvoor geen vergunningsplicht geldt voor de locatie Burgemeester Bloemersstraat 3, 7271DA Borculo. De melding is geregistreerd onder zaaknummer Z2026-00001081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833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81</meta:user-defined>
    <meta:user-defined meta:name="DCTERMS.abstract">Betreft: Melding op locatie Burgemeester Bloemersstraat 3, 7271DA Borculo</meta:user-defined>
    <dc:language>nl</dc:language>
    <meta:user-defined meta:name="OVERHEIDop.locatietype/OVERHEIDop.gebiedsmarkering">Vlak</meta:user-defined>
    <meta:user-defined meta:name="DC.title">Melding kappen van een dode boom, Burgemeester Bloemersstraat 3, 7271 DA Borculo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35</meta:user-defined>
    <meta:user-defined meta:name="OVERHEIDop.GmbID/DC.identifier">gmb-2026-288335</meta:user-defined>
    <meta:user-defined meta:name="OVERHEIDop.versieInformatie"/>
  </office:meta>
</office:document-meta>
</file>