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int 9, 4245 LG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een aanvraag omgevingsvergunning (regulier) ontvangen voor het perceel Het Lint 9, 4245 LG Leerbroek. De aanvraag is geregistreerd onder zaaknummer OVR-2026-011629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3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29</meta:user-defined>
    <dc:language>nl</dc:language>
    <meta:user-defined meta:name="OVERHEIDop.locatietype/OVERHEIDop.gebiedsmarkering">Punt</meta:user-defined>
    <meta:user-defined meta:name="DC.title">Ingekomen aanvraag omgevingsvergunning Het Lint 9, 4245 LG Leerbr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34</meta:user-defined>
    <meta:user-defined meta:name="OVERHEIDop.GmbID/DC.identifier">gmb-2026-288334</meta:user-defined>
    <meta:user-defined meta:name="OVERHEIDop.versieInformatie"/>
  </office:meta>
</office:document-meta>
</file>