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568L, 1018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dak van de woonboot en het plaatsen van twee daklichten</text:p>
            <text:p text:style-name="common-al">Zaakadres: Nieuwe Keizersgracht 568L, 1018VG Amsterdam</text:p>
            <text:p text:style-name="common-al">Datum ontvangst: 25-02-2026</text:p>
            <text:p text:style-name="common-al">Zaaknummer: Z2026-008830</text:p>
            <text:p text:style-name="common-al">DSO-nummer: 2026022501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3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30</meta:user-defined>
    <meta:user-defined meta:name="DCTERMS.abstract">veranderen van de woonboot</meta:user-defined>
    <dc:language>nl</dc:language>
    <meta:user-defined meta:name="OVERHEIDop.locatietype/OVERHEIDop.gebiedsmarkering">Vlak</meta:user-defined>
    <meta:user-defined meta:name="DC.title">Aanvraag omgevingsvergunning Nieuwe Keizersgracht 568L, 1018VG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30</meta:user-defined>
    <meta:user-defined meta:name="OVERHEIDop.GmbID/DC.identifier">gmb-2026-288330</meta:user-defined>
    <meta:user-defined meta:name="OVERHEIDop.versieInformatie"/>
  </office:meta>
</office:document-meta>
</file>