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straatbarbecue op 27-06-2026 op locatie Julianalaan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0-05-2026 een melding vergunningsvrij evenement ontvangen, geregistreerd onder zaaknummer 0879ZV202600617, voor het organiseren van een straatbbq op 27-06-2026 op locatie Julianalaan in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61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832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617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straatbarbecue op 27-06-2026 op locatie Julianalaan in Wernhou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27</meta:user-defined>
    <meta:user-defined meta:name="OVERHEIDop.GmbID/DC.identifier">gmb-2026-288327</meta:user-defined>
    <meta:user-defined meta:name="OVERHEIDop.versieInformatie"/>
  </office:meta>
</office:document-meta>
</file>