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nt 149 3011J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70</text:span>/<text:span text:style-name="nadrukvet">2026050101134</text:span>, heeft ontvangen voor de Buitenplanse activiteit (BOPA). <text:span text:style-name="nadrukcur">(Grondslag: Omgevingswet, artikel 5.1)</text:span></text:p>
            <text:p text:style-name="common-al">De aanvraag betreft Jazz op de Meent op de locatie nabij Meent 149 3011J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870</meta:user-defined>
    <meta:user-defined meta:name="DCTERMS.abstract">Jazz op de Me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ent 149 3011JH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21</meta:user-defined>
    <meta:user-defined meta:name="OVERHEIDop.GmbID/DC.identifier">gmb-2026-288321</meta:user-defined>
    <meta:user-defined meta:name="OVERHEIDop.versieInformatie"/>
  </office:meta>
</office:document-meta>
</file>