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eierijstad - te aanvaarden - melding incidentele fest. - 18-07-2026 Besloten feest in buitenkokerij - Schansoord 9, 5469SG Er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mei 2026 besloten om een aangevraagde melding incidentele fest. voor het adres Schansoord 9, 5469SG Erp te aanvaarden dit betreft een rectificatie in verband met wijzing datum festiviteit.</text:p>
            <text:p text:style-name="common-al"/>
            <text:p text:style-name="common-al">
            <text:span text:style-name="nadrukvet">Gegevens aanvraag</text:span>
          </text:p>
            <text:p text:style-name="common-al">Omschrijving: 18-07-2026 Besloten feest in buitenkokerij</text:p>
            <text:p text:style-name="common-al">Locatie: Schansoord 9, 5469 SG Erp</text:p>
            <text:p text:style-name="common-al">Zaaknummer: IF-2026-2413</text:p>
            <text:p text:style-name="last-al">Verzenddatum van het gewijzigd besluit: 15-06-2026</text:p>
            <text:p text:style-name="tekst_bottom"/>
          </text:section>
        </text:section>
        <text:section text:name="zakelijke-mededeling-sluiting_id1-3-2-2" text:style-name="zakelijke-mededeling-sluiting">
          <text:section text:name="gegeven_id1-3-2-2-1" text:style-name="gegeven">
            <text:p text:style-name="dagtekening">
            <text:span text:style-name="plaats">Vragen? Wij hebben de aanvraag geregistreerd onder zaaknummer IF-2026-2413. Vermeld dit nummer alstublieft bij al uw correspondentie, zodat wij u sneller kunnen helpen. Stuurt u ons een e-mail? Gebruik dan het adres info@meierijstad.nl en vergeet niet uw contactgegevens mee te sturen. Zo kunnen wij gemakkelijk contact met u opnemen indien nodi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31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1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1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Adres</meta:user-defined>
    <meta:user-defined meta:name="DC.title">RECTIFICATIE Gemeente Meierijstad - te aanvaarden - melding incidentele fest. - 18-07-2026 Besloten feest in buitenkokerij - Schansoord 9, 5469SG Erp</meta:user-defined>
    <meta:user-defined meta:name="DCTERMS.W3CDTF/DCTERMS.available">2026-06-17</meta:user-defined>
    <meta:user-defined meta:name="DCTERMS.W3CDTF/OVERHEIDop.jaargang">2026</meta:user-defined>
    <meta:user-defined meta:name="OVERHEIDop.publicationIssue">288319</meta:user-defined>
    <meta:user-defined meta:name="OVERHEIDop.GmbID/DC.identifier">gmb-2026-288319</meta:user-defined>
    <meta:user-defined meta:name="OVERHEIDop.versieInformatie"/>
  </office:meta>
</office:document-meta>
</file>