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Rooseveltlaan ong. (bij kerk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juni 2026 een aanvraag met zaaknummer <text:span text:style-name="nadrukvet">Z2026-00001019 </text:span>hebben ontvangen voor het plaatsen van een reclamebord (verlenging) op de locatie <text:span text:style-name="nadrukvet">Rooseveltlaan ong. (bij kerk)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jun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831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1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1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19</meta:user-defined>
    <meta:user-defined meta:name="DCTERMS.abstract">Ingekomen aanvraag - Rooseveltlaan ong. (bij kerk) in Terneuzen</meta:user-defined>
    <dc:language>nl</dc:language>
    <meta:user-defined meta:name="OVERHEIDop.locatietype/OVERHEIDop.gebiedsmarkering">Vlak</meta:user-defined>
    <meta:user-defined meta:name="DC.title">Ingekomen aanvraag - Rooseveltlaan ong. (bij kerk) in Terneuz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8315</meta:user-defined>
    <meta:user-defined meta:name="OVERHEIDop.GmbID/DC.identifier">gmb-2026-288315</meta:user-defined>
    <meta:user-defined meta:name="OVERHEIDop.versieInformatie"/>
  </office:meta>
</office:document-meta>
</file>