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41 te Westkapelle Melding Besluit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hebben wij een melding DSO 20260601102099 ontvangen van Melse Maljaars B.V. voor het toepassen van grond.   </text:p>
            <text:p text:style-name="common-al"/>
            <text:p text:style-name="common-al">Het gaat om een melding in het kader van het Besluit activiteiten leefomgeving (Bal), over het toepassen van grond locatie Joossesweg 141 Westkapelle.          </text:p>
            <text:p text:style-name="tussenkopcur">Inichtingen</text:p>
            <text:p text:style-name="common-al">Indien daaraan behoefte bestaat kunnen inlichtingen worden ingewonnen bij RUD Zeeland via telefoonnummer 085-0878331.</text:p>
            <text:p text:style-name="common-al">De melding is geregistreerd onder nummer Z2026-0000509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7 jun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83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oossesweg 141 te Westkapelle Melding Besluit activitei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14</meta:user-defined>
    <meta:user-defined meta:name="OVERHEIDop.GmbID/DC.identifier">gmb-2026-288314</meta:user-defined>
    <meta:user-defined meta:name="OVERHEIDop.versieInformatie"/>
  </office:meta>
</office:document-meta>
</file>