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zomerconcert op 12-07-2026 nabij Pastoor de Bakkerstraat 19-2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4-2026 een melding vergunningsvrij evenement ontvangen, geregistreerd onder zaaknummer 0879ZV202600434, voor het organiseren van een zomerconcert op 12-07-2026 op locatie nabij Pastoor de Bakkerstraat 19-21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3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83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3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zomerconcert op 12-07-2026 nabij Pastoor de Bakkerstraat 19-21 in Achtma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12</meta:user-defined>
    <meta:user-defined meta:name="OVERHEIDop.GmbID/DC.identifier">gmb-2026-288312</meta:user-defined>
    <meta:user-defined meta:name="OVERHEIDop.versieInformatie"/>
  </office:meta>
</office:document-meta>
</file>