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gevelreclme aan Gaasterlan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trokk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52 Gaasterland 3 te Beverwijk, </text:span>
                </text:span>
                <text:span text:style-name="nadrukcur">realiseren gevelreclme, ingetrokken op 12 januari 2026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8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52 </meta:user-defined>
    <dc:language>nl</dc:language>
    <meta:user-defined meta:name="OVERHEIDop.locatietype/OVERHEIDop.gebiedsmarkering">Adres</meta:user-defined>
    <meta:user-defined meta:name="DC.title">Ingetrokken aanvraag voor het realiseren van gevelreclme aan Gaasterland 3 te Bever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31</meta:user-defined>
    <meta:user-defined meta:name="OVERHEIDop.GmbID/DC.identifier">gmb-2026-28831</meta:user-defined>
    <meta:user-defined meta:name="OVERHEIDop.versieInformatie"/>
  </office:meta>
</office:document-meta>
</file>