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21 toepassen van grond of baggerspecie op of in de landbodem - De Meerpaal 34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Meerpaal 34, 9206AJ Drachten, bal.26.021 toepassen van grond of baggerspecie op of in de landbodem, Z2026-00000400, datum bekendmaking: 15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830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00</meta:user-defined>
    <meta:user-defined meta:name="DCTERMS.abstract">Besluit activiteiten leefomgeving - De Meerpaal 34, 9206AJ Drachten - zaaknummer: Z2026-00000400</meta:user-defined>
    <dc:language>nl</dc:language>
    <meta:user-defined meta:name="OVERHEIDop.locatietype/OVERHEIDop.gebiedsmarkering">Vlak</meta:user-defined>
    <meta:user-defined meta:name="DC.title">Gemeente Smallingerland - kennisgeving ontvangst melding - bal.26.021 toepassen van grond of baggerspecie op of in de landbodem - De Meerpaal 34, 9206AJ Drach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08</meta:user-defined>
    <meta:user-defined meta:name="OVERHEIDop.GmbID/DC.identifier">gmb-2026-288308</meta:user-defined>
    <meta:user-defined meta:name="OVERHEIDop.versieInformatie"/>
  </office:meta>
</office:document-meta>
</file>