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int Janplein, Evenementenvergunning fiets3daagse 7 t/m 9 jul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int Janplein 0, Boekel</text:p>
            <text:p text:style-name="common-al">
            <text:span text:style-name="nadrukvet">Omschrijving: </text:span> Sint Janplein, Evenementenvergunning fiets3daagse 7 t/m 9 juli 2026</text:p>
            <text:p text:style-name="common-al">
            <text:span text:style-name="nadrukvet">Besluit: </text:span>Verleend</text:p>
            <text:p text:style-name="common-al">
            <text:span text:style-name="nadrukvet">Datum besluit: </text:span>15-06-2026</text:p>
            <text:p text:style-name="common-al">
            <text:span text:style-name="nadrukvet">Registratienummer: </text:span>709618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08-06-2026</text:p>
            <text:p text:style-name="common-al">
            <text:span text:style-name="nadrukvet">Postcode: </text:span>5427BG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U kunt uw bezwaar ook sturen naar https://www.boekel.nl/formulieren/bezwaar-maken.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88306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30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30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Boekel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Sint Janplein, Evenementenvergunning fiets3daagse 7 t/m 9 juli 2026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306</meta:user-defined>
    <meta:user-defined meta:name="OVERHEIDop.GmbID/DC.identifier">gmb-2026-288306</meta:user-defined>
    <meta:user-defined meta:name="OVERHEIDop.versieInformatie"/>
  </office:meta>
</office:document-meta>
</file>