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ndrik Casimirstraat 40, 1901TP Castricum, het plaatsen van een dakopbow, datum ontvangst 10 juni 2026 (Z2026-00005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830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0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0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90</meta:user-defined>
    <meta:user-defined meta:name="DCTERMS.abstract">Hendrik Casimirstraat 40, 1901TP Castricum, het plaatsen van een dakopbow, datum ontvangst 10 juni 2026 (Z2026-00005290)</meta:user-defined>
    <dc:language>nl</dc:language>
    <meta:user-defined meta:name="OVERHEIDop.locatietype/OVERHEIDop.gebiedsmarkering">Vlak</meta:user-defined>
    <meta:user-defined meta:name="DC.title">Gemeente Castricum, ontvangen aanvraag omgevingsvergunning, Hendrik Casimirstraat 40, 1901TP Castricum, het plaatsen van een dakopbow, datum ontvangst 10 juni 2026 (Z2026-00005290)</meta:user-defined>
    <meta:user-defined meta:name="DCTERMS.W3CDTF/DCTERMS.available">2026-06-17</meta:user-defined>
    <meta:user-defined meta:name="DCTERMS.W3CDTF/OVERHEIDop.jaargang">2026</meta:user-defined>
    <meta:user-defined meta:name="OVERHEIDop.publicationIssue">288305</meta:user-defined>
    <meta:user-defined meta:name="OVERHEIDop.GmbID/DC.identifier">gmb-2026-288305</meta:user-defined>
    <meta:user-defined meta:name="OVERHEIDop.versieInformatie"/>
  </office:meta>
</office:document-meta>
</file>