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SUS-kasten, kunststof kozijnen en dakisolatie Koudekerkseweg 14 (15-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aanbrengen van SUS-kasten, kunststof kozijnen plaatsen en dakisolatie aanbrengen op de locatie Koudekerkseweg 14, Vlissingen. </text:p>
            <text:p text:style-name="common-al">Het betreft een verleende omgevingsvergunning voor een bouwactiviteit omgevingsplan. </text:p>
            <text:p text:style-name="common-al"/>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common-al">Bezwaar </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3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SUS-kasten, kunststof kozijnen en dakisolatie Koudekerkseweg 14 (15-06-2026)</meta:user-defined>
    <meta:user-defined meta:name="DCTERMS.W3CDTF/DCTERMS.available">2026-06-17</meta:user-defined>
    <meta:user-defined meta:name="DCTERMS.W3CDTF/OVERHEIDop.jaargang">2026</meta:user-defined>
    <meta:user-defined meta:name="OVERHEIDop.publicationIssue">288303</meta:user-defined>
    <meta:user-defined meta:name="OVERHEIDop.GmbID/DC.identifier">gmb-2026-288303</meta:user-defined>
    <meta:user-defined meta:name="OVERHEIDop.versieInformatie"/>
  </office:meta>
</office:document-meta>
</file>