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melding BAL, het toepassen van grond of baggerspecie op of in de landbodem , Alde Ryd, Gerke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melding Besluit activiteiten leefomgeving ontvangen voor het toepassen van grond of baggerspecie op of in de landbodem , Alde Ryd, Gerkesklooster</text:p>
            <text:p text:style-name="common-al">Zaaknummer: Z2026-000801</text:p>
            <text:p text:style-name="common-al">Zaakadres: Alde Ryd, Gerkesklooster</text:p>
            <text:p text:style-name="common-al">Omschrijving: het toepassen van grond of baggerspecie op of in de landbodem </text:p>
            <text:p text:style-name="common-al">Datum ontvangst: 13-05-2026</text:p>
            <text:p text:style-name="common-al"/>
            <text:p text:style-name="common-al">Tegen deze melding kan geen bezwaarschrift worden ingediend. De ondernemer moet zich houden aan de regels uit het Besluit activiteiten leefomgeving.
</text:p>
            <text:p text:style-name="last-al">
U kunt de melding inzien tijdens kantooruren tot 6 weken na de datum van publicatie. Neem hiervoor contact op met het klantcontactcentrum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8830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0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0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801</meta:user-defined>
    <meta:user-defined meta:name="DCTERMS.abstract">het toepassen van grond of baggerspecie op of in de landbode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melding BAL, het toepassen van grond of baggerspecie op of in de landbodem , Alde Ryd, Gerkesklooster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301</meta:user-defined>
    <meta:user-defined meta:name="OVERHEIDop.GmbID/DC.identifier">gmb-2026-288301</meta:user-defined>
    <meta:user-defined meta:name="OVERHEIDop.versieInformatie"/>
  </office:meta>
</office:document-meta>
</file>