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juli 2026 - Tijdens  Vierdaagse bedrijfsborrel - Oranjesingel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Oranjesingel 2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1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142/6af1bdfd-7de3-40d5-a0f8-ee8b68358f82.pdf" xlink:type="simple">https://besluitenapv.nijmegen.nl/ZD2600017142/6af1bdfd-7de3-40d5-a0f8-ee8b68358f8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juli 2026 - Tijdens  Vierdaagse bedrijfsborrel - Oranjesingel 2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96</meta:user-defined>
    <meta:user-defined meta:name="OVERHEIDop.GmbID/DC.identifier">gmb-2026-288296</meta:user-defined>
    <meta:user-defined meta:name="OVERHEIDop.versieInformatie"/>
  </office:meta>
</office:document-meta>
</file>