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37A 107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en dakuitbouw ter hoogte van de derde verdieping met behoud van bestemming daarvan tot wonen</text:p>
            <text:p text:style-name="common-al">Besluit: verleend</text:p>
            <text:p text:style-name="common-al">Besluit verzonden op: 15-06-2026</text:p>
            <text:p text:style-name="common-al">Zaakadres: Govert Flinckstraat 237A 1073BW Amsterdam</text:p>
            <text:p text:style-name="common-al">Zaaknummer: Z2026-010011</text:p>
            <text:p text:style-name="common-al">DSO-nummer: 2026030500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0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11</meta:user-defined>
    <meta:user-defined meta:name="DCTERMS.abstract">realiseren van een dakkapel en dakuitbouw ter hoogte van de der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237A 1073BW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94</meta:user-defined>
    <meta:user-defined meta:name="OVERHEIDop.GmbID/DC.identifier">gmb-2026-288294</meta:user-defined>
    <meta:user-defined meta:name="OVERHEIDop.versieInformatie"/>
  </office:meta>
</office:document-meta>
</file>