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Derptweg 12, 5476 VX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5 juni 2026</text:p>
            <text:p text:style-name="common-al">Pompoenfair op 27 september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829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7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Derptweg 12, 5476 VX Vorstenbosch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8293</meta:user-defined>
    <meta:user-defined meta:name="OVERHEIDop.GmbID/DC.identifier">gmb-2026-288293</meta:user-defined>
    <meta:user-defined meta:name="OVERHEIDop.versieInformatie"/>
  </office:meta>
</office:document-meta>
</file>