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Olympisch Stadion 2, Amsterdam - 2e ambtshalve aanpassing vergunningvoorschriften n.a.v. beroep - Stichting Olympisch Stadion Amsterdam (SO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ontwerpbesluit betreft het voornemen tot het wijzigen van de voorschriften van de revisievergunning van SOSA van 16 oktober 2023 (kenmerk 11602773). Een revisievergunning is een nieuwe, de gehele inrichting omvattende omgevingsvergunning. Deze revisievergunning is door ons besluit van 28 augustus 2024 ambtshalve gewijzigd (kenmerk 12664846).</text:p>
            <text:p text:style-name="common-al">SOSA, Bouwinvest Institutional Fund N.V. en Bouwinvest Dutch Institutional Residential Fund N.V. konden zich niet met de revisievergunning verenigen en hebben onder meer beroep hiertegen ingesteld. Tussen partijen heeft vervolgens overleg plaatsgevonden, waarna overeenstemming is bereikt over het aanpassen en toevoegen van enkele voorschriften aan de revisievergunning. Met dit 2e ambtshalve ontwerpbesluit wordt hieraan uitvoering gegeven.</text:p>
            <text:p text:style-name="common-al">Vergunninghouder: Stichting Olympisch Stadion Amsterdam (SOSA)</text:p>
            <text:p text:style-name="common-al">Zaaknummer: OD2026-0012476</text:p>
            <text:p text:style-name="common-al">Voornemen ontwerpbesluit: verlenen</text:p>
            <text:p text:style-name="common-al">Zienswijzen in te dienen tot en met: 30 juli 2026</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22OD2026-0012476%22,%22aggs%22:%7B%22odnzkg_zaak_nummer%22:%7B%22key%22:%22odnzkg_zaak_nummer%22,%22field%22:%22odnzkg.zaak.nummer.keyword%22,%22fields%22:[],%22type%22:%22keyword%22,%22data%22:[%22OD2026-0012476%22]%7D%7D%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common-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2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2476</meta:user-defined>
    <meta:user-defined meta:name="DCTERMS.abstract">tweede ambtshalve aanpassing vergunningvoorschriften SOSA n.a.v. beroep</meta:user-defined>
    <dc:language>nl</dc:language>
    <meta:user-defined meta:name="OVERHEIDop.locatietype/OVERHEIDop.gebiedsmarkering">Punt</meta:user-defined>
    <meta:user-defined meta:name="DC.title">Ontwerpbesluit ter inzage gelegd - Olympisch Stadion 2, Amsterdam - 2e ambtshalve aanpassing vergunningvoorschriften n.a.v. beroep - Stichting Olympisch Stadion Amsterdam (SOSA)</meta:user-defined>
    <meta:user-defined meta:name="DCTERMS.W3CDTF/DCTERMS.available">2026-06-17</meta:user-defined>
    <meta:user-defined meta:name="DCTERMS.W3CDTF/OVERHEIDop.jaargang">2026</meta:user-defined>
    <meta:user-defined meta:name="OVERHEIDop.publicationIssue">288290</meta:user-defined>
    <meta:user-defined meta:name="OVERHEIDop.GmbID/DC.identifier">gmb-2026-288290</meta:user-defined>
    <meta:user-defined meta:name="OVERHEIDop.versieInformatie"/>
  </office:meta>
</office:document-meta>
</file>