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voorgevel en op het terrein plaatsen van de fietsenstalling, hijsvoorziening en carport aan Energieweg 1 2627A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nergieweg 1 2627AP Delft | het aanpassen van de voorgevel en op het terrein plaatsen van fietsenstalling, hijsvoorziening en carport | 15-06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030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828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28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28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030</meta:user-defined>
    <meta:user-defined meta:name="DCTERMS.abstract">Energieweg 1, aanpassing gevel en plaatsen bijgebouw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passen van de voorgevel en op het terrein plaatsen van de fietsenstalling, hijsvoorziening en carport aan Energieweg 1 2627AP Delf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289</meta:user-defined>
    <meta:user-defined meta:name="OVERHEIDop.GmbID/DC.identifier">gmb-2026-288289</meta:user-defined>
    <meta:user-defined meta:name="OVERHEIDop.versieInformatie"/>
  </office:meta>
</office:document-meta>
</file>