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melding Besluit activiteiten leefomgeving, Beekstraat 46​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, Gerwen en Nederwetten maakt bekend dat er een melding ingevolge het Besluit activiteiten leefomgeving (Bal) is ontvangen.</text:p>
            <text:p text:style-name="common-al">Bedrijf: Grondbalans B.V.</text:p>
            <text:p text:style-name="common-al">Locatie: Beekstraat 46​ te Nuenen</text:p>
            <text:p text:style-name="common-al">Activiteit: MBA toepassen van grondVoor: het ophogen van tuinen rondom nieuwbouwwoningen</text:p>
            <text:p text:style-name="common-al">Datum melding: 12 juni 2026</text:p>
            <text:p text:style-name="common-al">DSO verzoeknummer: 202606120115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16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828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8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8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165</meta:user-defined>
    <dc:language>nl</dc:language>
    <meta:user-defined meta:name="OVERHEIDop.locatietype/OVERHEIDop.gebiedsmarkering">Adres</meta:user-defined>
    <meta:user-defined meta:name="DC.title">Gemeente Nuenen, Gerwen en Nederwetten, melding Besluit activiteiten leefomgeving, Beekstraat 46​ te Nuen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288</meta:user-defined>
    <meta:user-defined meta:name="OVERHEIDop.GmbID/DC.identifier">gmb-2026-288288</meta:user-defined>
    <meta:user-defined meta:name="OVERHEIDop.versieInformatie"/>
  </office:meta>
</office:document-meta>
</file>